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, Wilhelminastraat 14, 4281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, Wilhelminastraat 14, 4281 LN, </text:span> bouwen schuur (OV20190022/OLO4106165); verzonden op 21 maart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ndel, Wilhelminastraat 14, 4281 L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71</meta:user-defined>
    <meta:user-defined meta:name="OVERHEIDop.GmbID/DC.identifier">gmb-2019-7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</meta:user-defined>
    <meta:user-defined meta:name="OVERHEIDop.woonplaats">Andel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246 421794</meta:user-defined>
    <meta:user-defined meta:name="OVERHEIDop.versieInformatie"/>
  </office:meta>
</office:document-meta>
</file>