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levierweg 36 in GROET, het plaatsen van een dakkapel 7 januari 2019 (WABO1801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8 januari 2019 kunnen belanghebbenden een bezwaarschrift indienen bij het college van Bergen. Voor meer informatie kunt u contact opnemen met de gemeente.het plaats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30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Plevierweg 36 in GROET, het plaatsen van een dakkapel 7 januari 2019 (WABO18018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307</meta:user-defined>
    <meta:user-defined meta:name="OVERHEIDop.GmbID/DC.identifier">gmb-2019-7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T 3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03 526486</meta:user-defined>
    <meta:user-defined meta:name="OVERHEIDop.versieInformatie"/>
  </office:meta>
</office:document-meta>
</file>