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uteanusstraat 2 e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uteanusstraat 2 en 4 te Venlo</text:span>
          </text:p>
            <text:p text:style-name="common-al">Voor het veranderen van een winkelruimte en het verhogen van een deel van het trottoi</text:p>
            <text:p text:style-name="common-al">Verzonden op 25 maart 2019</text:p>
            <text:p text:style-name="common-al">Kenmerk 14376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0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uteanusstraat 2 en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69</meta:user-defined>
    <meta:user-defined meta:name="OVERHEIDop.GmbID/DC.identifier">gmb-2019-7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N 1</meta:user-defined>
    <meta:user-defined meta:name="OVERHEID.PostcodeHuisnummer/OVERHEIDop.postcodeHuisnummer">5911EV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82.3 376297.79</meta:user-defined>
    <meta:user-defined meta:name="OVERHEID.EPSG28992/DC.spatial">209575.67 376301.53</meta:user-defined>
    <meta:user-defined meta:name="OVERHEIDop.versieInformatie"/>
  </office:meta>
</office:document-meta>
</file>