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uitbouw op een bestaand plat dak, Hoofdweg 4, 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oofdweg 4, 8814 JW Zweins, het realiseren van een uitbouw op een bestaand plat dak, V-20180512 (verzonden 20-3-2019)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306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uitbouw op een bestaand plat dak, Hoofdweg 4, 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67</meta:user-defined>
    <meta:user-defined meta:name="OVERHEIDop.GmbID/DC.identifier">gmb-2019-73067</meta:user-defined>
    <meta:user-defined meta:name="OVERHEID.TaxonomieBeleidsagenda/OVERHEID.category">Huisvesting | Organisatie en beleid</meta:user-defined>
    <meta:user-defined meta:name="OVERHEIDop.referentienummer">V-2018051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4JW 4</meta:user-defined>
    <meta:user-defined meta:name="OVERHEIDop.woonplaats">Zweins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554 578268</meta:user-defined>
    <meta:user-defined meta:name="OVERHEIDop.versieInformatie"/>
  </office:meta>
</office:document-meta>
</file>