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875 - Gemeente Stadskanaal – Melding Activiteitenbesluit, Klompenmaker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Klompenmaker 5 in Stadskanaal, oprichtingsmelding voor het oprichten van het bedrijf DOK 4 B.V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0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75 - Gemeente Stadskanaal – Melding Activiteitenbesluit, Klompenmaker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65</meta:user-defined>
    <meta:user-defined meta:name="OVERHEIDop.GmbID/DC.identifier">gmb-2019-73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P 5</meta:user-defined>
    <meta:user-defined meta:name="OVERHEIDop.woonplaats">Stadskanaal</meta:user-defined>
    <meta:user-defined meta:name="OVERHEIDop.straatnaam">Klompen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8 555536</meta:user-defined>
    <meta:user-defined meta:name="OVERHEIDop.versieInformatie"/>
  </office:meta>
</office:document-meta>
</file>