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art. 35 Drank- en Horecawet voor het schenken van zwakalcoholische dranken tijdens <text:span text:style-name="nadrukvet">Kullekestocht </text:span>op 31 maart 2019 van 12.00 uur tot 19.00 uur in de kern van Molenschot </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0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60</meta:user-defined>
    <meta:user-defined meta:name="OVERHEIDop.GmbID/DC.identifier">gmb-2019-7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