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oninginneweg hoek Prins Bernhardlaan 20 in Bergen (NH), het kappen van een es 3 januari 2019 (WABO18020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4 januari 2019 kunnen belanghebbenden een bezwaarschrift indienen bij het college van Bergen. Voor meer informatie kunt u contact opnemen met de gemeente.het kappen van een e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30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0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0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Koninginneweg hoek Prins Bernhardlaan 20 in Bergen (NH), het kappen van een es 3 januari 2019 (WABO180204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306</meta:user-defined>
    <meta:user-defined meta:name="OVERHEIDop.GmbID/DC.identifier">gmb-2019-73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EP 20</meta:user-defined>
    <meta:user-defined meta:name="OVERHEID.PostcodeHuisnummer/OVERHEIDop.postcodeHuisnummer">1862ED 1a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099 520613</meta:user-defined>
    <meta:user-defined meta:name="OVERHEID.EPSG28992/DC.spatial">108897.42 520702.31</meta:user-defined>
    <meta:user-defined meta:name="OVERHEIDop.versieInformatie"/>
  </office:meta>
</office:document-meta>
</file>