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verzonden op 22 maart 2019, <text:span text:style-name="nadrukvet">Kullekestocht </text:span>op 31 maart 2019 van 13.11 uur tot 17.30 uur door de kern van Molenschot (181634)</text:span>
          </text:p>
            <text:p text:style-name="common-al">
            <text:span text:style-name="nadrukcur"/>
          </text:p>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0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48</meta:user-defined>
    <meta:user-defined meta:name="OVERHEIDop.GmbID/DC.identifier">gmb-2019-73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