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Wollefoppenweg 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Wollefoppenweg  7, 3059LG, plaatsen van een tuinhuisje  (aanvraagdatum  14-03-2019, dossiernummer OMV.19.03.00315 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303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3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3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Wollefoppenweg 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039</meta:user-defined>
    <meta:user-defined meta:name="OVERHEIDop.GmbID/DC.identifier">gmb-2019-73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9LG 7</meta:user-defined>
    <meta:user-defined meta:name="OVERHEIDop.woonplaats">Rotterdam</meta:user-defined>
    <meta:user-defined meta:name="OVERHEIDop.straatnaam">Wollefoppe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100439 443973</meta:user-defined>
    <meta:user-defined meta:name="OVERHEIDop.versieInformatie"/>
  </office:meta>
</office:document-meta>
</file>