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404 - Gemeente Stadskanaal - Verleend: omgevingsvergunning voor het aanbrengen van lichtmastreclame, Nautilusweg ong.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is de volgende omgevingsvergunning verleend: Nautilusweg ong., 9502 Stadskanaal, het aanbrengen van lichtmast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0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404 - Gemeente Stadskanaal - Verleend: omgevingsvergunning voor het aanbrengen van lichtmastreclame, Nautilusweg ong.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38</meta:user-defined>
    <meta:user-defined meta:name="OVERHEIDop.GmbID/DC.identifier">gmb-2019-7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Nautilu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14 556371</meta:user-defined>
    <meta:user-defined meta:name="OVERHEIDop.versieInformatie"/>
  </office:meta>
</office:document-meta>
</file>