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nuffelmarkt verkoop gebruikte goederen </text:span>op 30 juni 2019 van 10:00 uur tot 17:00 uur aan Burgemeester Sweensplein in Rij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0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32</meta:user-defined>
    <meta:user-defined meta:name="OVERHEIDop.GmbID/DC.identifier">gmb-2019-73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