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tburghweg 1 in Bergen (NH), het betreft een aanvraag voor de bestaande lichtmasten (WABO1900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30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Oudtburghweg 1 in Bergen (NH), het betreft een aanvraag voor de bestaande lichtmasten (WABO19000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303</meta:user-defined>
    <meta:user-defined meta:name="OVERHEIDop.GmbID/DC.identifier">gmb-2019-7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PX 10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92 521265</meta:user-defined>
    <meta:user-defined meta:name="OVERHEIDop.versieInformatie"/>
  </office:meta>
</office:document-meta>
</file>