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opjesmarkt </text:span>op 16 juni 2019 van 10:00 uur tot 17:00 uur aan het Wilhelminaplein in Rij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9</meta:user-defined>
    <meta:user-defined meta:name="OVERHEIDop.GmbID/DC.identifier">gmb-2019-73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8 400003</meta:user-defined>
    <meta:user-defined meta:name="OVERHEIDop.versieInformatie"/>
  </office:meta>
</office:document-meta>
</file>