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Stommeerweg 2, op de Weste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45</text:span>
          </text:p>
            <text:p text:style-name="common-al">Gemeente Aalsmeer heeft op 25 maart 2019 een besluit genomen op de aanvraag evenementenvergunning voor Combi Aalsmeer van 11 t/m 13 oktober 2019. De locatie is Stommeerweg 2, op de Westeinder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02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Stommeerweg 2, op de Weste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28</meta:user-defined>
    <meta:user-defined meta:name="OVERHEIDop.GmbID/DC.identifier">gmb-2019-7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