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nner’s Koningsnacht/dag </text:span>op 26 april 2019 van 20:00 uur tot 02:00 uur en op 27 april 2019 van 10:00 uur tot 23:00 uur bij Irish Pub The Bann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0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7</meta:user-defined>
    <meta:user-defined meta:name="OVERHEIDop.GmbID/DC.identifier">gmb-2019-73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2 395218</meta:user-defined>
    <meta:user-defined meta:name="OVERHEIDop.versieInformatie"/>
  </office:meta>
</office:document-meta>
</file>