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nabij nr 723, Apeldoorn, het kappen van 4 bomen en het verplaatsten van 1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Wabonummer: D19/0203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0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Alexanderln nabij nr 723, Apeldoorn, het kappen van 4 bomen en het verplaatsten van 1 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26</meta:user-defined>
    <meta:user-defined meta:name="OVERHEIDop.GmbID/DC.identifier">gmb-2019-73026</meta:user-defined>
    <meta:user-defined meta:name="OVERHEID.TaxonomieBeleidsagenda/OVERHEID.category">Ruimte en infrastructuur | Organisatie en beleid</meta:user-defined>
    <meta:user-defined meta:name="OVERHEIDop.referentienummer">D19/0203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SZ 416</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33 469193</meta:user-defined>
    <meta:user-defined meta:name="OVERHEIDop.versieInformatie"/>
  </office:meta>
</office:document-meta>
</file>