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8.</text:span>
          </text:p>
            <text:p text:style-name="common-al">
            <text:span text:style-name="nadrukvet">Status: toegekend.</text:span>
          </text:p>
            <text:p text:style-name="common-al">Op 25 maart 2019 heeft de gemeente een besluit genomen op de aanvraag loterijvergunning voor de locatie Elspeterbosweg 26 in Vierhouten. Het besluit betreft loterijvergunning Oranje-/IJsvereniging Vierhouten, trekking op 27/04/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0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loterijvergunning Elspeterbosweg 26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24</meta:user-defined>
    <meta:user-defined meta:name="OVERHEIDop.GmbID/DC.identifier">gmb-2019-7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C 26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916 482585</meta:user-defined>
    <meta:user-defined meta:name="OVERHEIDop.versieInformatie"/>
  </office:meta>
</office:document-meta>
</file>