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Goeman Borgesiu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oeman Borgesiuslaan 2 te Baarn</text:span> (3741 CR) het uitbreiden van de wellness bij het zwembad (22 maart 2019)</text:p>
            <text:p text:style-name="common-al">Ingediende aanvragen liggen niet ter inzage.</text:p>
            <text:p text:style-name="common-al">Baarn 22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302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2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2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Goeman Borgesius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022</meta:user-defined>
    <meta:user-defined meta:name="OVERHEIDop.GmbID/DC.identifier">gmb-2019-73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CR 2</meta:user-defined>
    <meta:user-defined meta:name="OVERHEIDop.woonplaats">Baarn</meta:user-defined>
    <meta:user-defined meta:name="OVERHEIDop.straatnaam">Goeman Borgesiu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093 470184</meta:user-defined>
    <meta:user-defined meta:name="OVERHEIDop.versieInformatie"/>
  </office:meta>
</office:document-meta>
</file>