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3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nkelcentrum Molenvlie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Thuisbus van Stichting Thuishuis op diverse data in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302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2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02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020</meta:user-defined>
    <meta:user-defined meta:name="OVERHEIDop.GmbID/DC.identifier">gmb-2019-73020</meta:user-defined>
    <meta:user-defined meta:name="OVERHEIDop.referentienummer">1921374</meta:user-defined>
    <meta:user-defined meta:name="OVERHEID.TaxonomieBeleidsagenda/OVERHEID.category">Economie | Organisatie en beleid</meta:user-defined>
    <meta:user-defined meta:name="DCTERMS.abstract">het in gebruik nemen van een standplaats voor de Thuisbus van Stichting Thuishuis op diverse data in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0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55.175643948 454656.061780295</meta:user-defined>
    <meta:user-defined meta:name="OVERHEIDop.versieInformatie"/>
  </office:meta>
</office:document-meta>
</file>