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urkstraat 52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6</text:p>
            <text:p text:style-name="common-al">Uiterste beslistermijn 26 februari 2019</text:p>
            <text:p text:style-name="common-al">het aanpassen constructie van de verdieping, plaatsen dakramen, plaatsen trap en isoleren van het dak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purkstraat 5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302</meta:user-defined>
    <meta:user-defined meta:name="OVERHEIDop.GmbID/DC.identifier">gmb-2019-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52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58 407873</meta:user-defined>
    <meta:user-defined meta:name="OVERHEIDop.versieInformatie"/>
  </office:meta>
</office:document-meta>
</file>