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hof 68 te Purmerend</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een aanvraag ontvangen voor een omgevingsvergunning op locatie Scholeksterhof 68 te Purmerend. De aanvraag is geregistreerd onder zaaknummer Z2019-0286. De aanvraag betreft:</text:p>
            <text:list text:style-name="id1-3-2-1-1-2">
              <text:list-item text:style-override="id1-3-2-1-1-2-1">
                <text:number>•</text:number>
                <text:p text:style-name="al">het realiseren van een uitbouw aan de achterzijde van de woning, het wijzigen van kozijnen en het isoleren en verduurzam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0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leksterhof 68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18</meta:user-defined>
    <meta:user-defined meta:name="OVERHEIDop.GmbID/DC.identifier">gmb-2019-7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AM 3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57.47 504365.66</meta:user-defined>
    <meta:user-defined meta:name="OVERHEIDop.versieInformatie"/>
  </office:meta>
</office:document-meta>
</file>