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urtfeest 60-jarig bestaan Gilze </text:span>op 31 augustus 2019 van 14:00 uur tot 02:00 uur en op 1 september 2019 van 10:00 uur tot 15:00 uur aan de Ridderstraat in Gil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14</meta:user-defined>
    <meta:user-defined meta:name="OVERHEIDop.GmbID/DC.identifier">gmb-2019-73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G 49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53 395345</meta:user-defined>
    <meta:user-defined meta:name="OVERHEIDop.versieInformatie"/>
  </office:meta>
</office:document-meta>
</file>