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hardloopwedstrijd "de 50e Braassemloop" op 7 april 2019 in gemeente Kaag en Braassem, kernen: Nieuwe Wetering, Oude Wetering, Rijpwetering en Roelofarendsveen, A2019/004</text:p>
      <text:section text:name="zakelijke-mededeling_id1-3-2" text:style-name="zakelijke-mededeling">
        <text:section text:name="zakelijke-mededeling-tekst_id1-3-2-1" text:style-name="zakelijke-mededeling-tekst">
          <text:section text:name="tekst_id1-3-2-1-1" text:style-name="tekst">
            <text:p text:style-name="common-al">Verzenddatum: 26 maart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0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hardloopwedstrijd "de 50e Braassemloop" op 7 april 2019 in gemeente Kaag en Braassem, kernen: Nieuwe Wetering, Oude Wetering, Rijpwetering en Roelofarendsveen, A2019/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11</meta:user-defined>
    <meta:user-defined meta:name="OVERHEIDop.GmbID/DC.identifier">gmb-2019-73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13 468518</meta:user-defined>
    <meta:user-defined meta:name="OVERHEIDop.versieInformatie"/>
  </office:meta>
</office:document-meta>
</file>