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metten Pupillenkamp </text:span>op 21 juni 2019 van 18:00 uur tot 23:00 uur, 22 juni 2019 van 08:00 uur tot 23:00 uur en 23 juni 2019 van 08:00 uur tot 17:30 uur bij de voetbalvelden van VV Gilze, sportpark Verhoven in Gil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10</meta:user-defined>
    <meta:user-defined meta:name="OVERHEIDop.GmbID/DC.identifier">gmb-2019-73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H 98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58 395902</meta:user-defined>
    <meta:user-defined meta:name="OVERHEIDop.versieInformatie"/>
  </office:meta>
</office:document-meta>
</file>