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elen 1a  in Egmond-Binnen,vergroten van woning, het bouwen van een bijgebouw en het plaatsen van een tijdelijke woonunit  (WABO190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elen 1a  in Egmond-Binnen,vergroten van woning, het bouwen van een bijgebouw en het plaatsen van een tijdelijke woonunit  (WABO1900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01</meta:user-defined>
    <meta:user-defined meta:name="OVERHEIDop.GmbID/DC.identifier">gmb-2019-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M 28a</meta:user-defined>
    <meta:user-defined meta:name="OVERHEID.PostcodeHuisnummer/OVERHEIDop.postcodeHuisnummer">1935BN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84 512627</meta:user-defined>
    <meta:user-defined meta:name="OVERHEID.EPSG28992/DC.spatial">105620.91 512642.9</meta:user-defined>
    <meta:user-defined meta:name="OVERHEIDop.versieInformatie"/>
  </office:meta>
</office:document-meta>
</file>