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8 te Veghel</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op locatie Hoofdstraat 98 te Veghel. De aanvraag is geregistreerd onder zaaknummer OV-2019-0224. De aanvraag betreft het wijzigen van een bedrijfswoning naar woon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0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9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09</meta:user-defined>
    <meta:user-defined meta:name="OVERHEIDop.GmbID/DC.identifier">gmb-2019-7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H 9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64 403026</meta:user-defined>
    <meta:user-defined meta:name="OVERHEIDop.versieInformatie"/>
  </office:meta>
</office:document-meta>
</file>