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erjaren Evenementenvergunning – verleend voor de exotische plantenbeurs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Cuijk maakt bekend dat op grond van artikel 2:25 van de A.P.V. door de gemeente Cuijk een meerjaren evenementenvergunning is verleend.</text:p>
            <text:p text:style-name="common-al">Voor : de exotische plantenbeursLocatie : Loswal, tussen Stationstraat en de Parallelstraat te Haps</text:p>
            <text:p text:style-name="common-al">Datum : 10 juni 2019, 1 juni 2020 en 24 mei 2021</text:p>
            <text:p text:style-name="common-al">Datum verzending : 25 maart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30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Meerjaren Evenementenvergunning – verleend voor de exotische plantenbeurs Hap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08</meta:user-defined>
    <meta:user-defined meta:name="OVERHEIDop.GmbID/DC.identifier">gmb-2019-73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AD 1a</meta:user-defined>
    <meta:user-defined meta:name="OVERHEIDop.woonplaats">Haps</meta:user-defined>
    <meta:user-defined meta:name="OVERHEIDop.straatnaam">Stations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896 411014</meta:user-defined>
    <meta:user-defined meta:name="OVERHEIDop.versieInformatie"/>
  </office:meta>
</office:document-meta>
</file>