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3 verleende reguliere omgevingsvergunning het kappen van een boom bij de hoek Robbenoordweg en Oom Keesweg i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een boom</text:p>
            <text:p text:style-name="common-al">
            <text:span text:style-name="nadrukvet">Locatie</text:span>: Hoek Robbenoordweg en Oom Keesweg (nabij Robbenoordweg 20a) in Wieringerwerf</text:p>
            <text:p text:style-name="common-al">
            <text:span text:style-name="nadrukvet">Kenmerk:</text:span> Z-227114</text:p>
            <text:p text:style-name="common-al">
            <text:span text:style-name="nadrukvet">Verzonden:</text:span> 25 maart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300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0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0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3 verleende reguliere omgevingsvergunning het kappen van een boom bij de hoek Robbenoordweg en Oom Keesweg in Wieringerwer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001</meta:user-defined>
    <meta:user-defined meta:name="OVERHEIDop.GmbID/DC.identifier">gmb-2019-73001</meta:user-defined>
    <meta:user-defined meta:name="OVERHEID.TaxonomieBeleidsagenda/OVERHEID.category">Ruimte en infrastructuur | Organisatie en beleid</meta:user-defined>
    <meta:user-defined meta:name="OVERHEIDop.referentienummer">Z-227114</meta:user-defined>
    <meta:user-defined meta:name="DCTERMS.abstract">Het kappen van een boom op de hoek Robbenoordweg en Oom Keesweg Wieringerwerf</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MC 20a</meta:user-defined>
    <meta:user-defined meta:name="OVERHEIDop.woonplaats">Wieringerwerf</meta:user-defined>
    <meta:user-defined meta:name="OVERHEIDop.straatnaam">Robbenoord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307 542438</meta:user-defined>
    <meta:user-defined meta:name="OVERHEIDop.versieInformatie"/>
  </office:meta>
</office:document-meta>
</file>