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rioolheff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op de heffing en de invordering van rioolheffing 2017, vastgesteld door de gemeenteraad van de  Utrechtse Heuvelrug op 19 december 2016, is ingetrokken per 1 januari 2018. </text:p>
            <text:p text:style-name="al">De verordening blijft van toepassing blijft op de belastbare feiten die  zich voor die datum hebben voorgedaa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verordening riool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00</meta:user-defined>
    <meta:user-defined meta:name="OVERHEIDop.GmbID/DC.identifier">gmb-2019-7300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