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Nieuwe-Tonge, Molendijk 145: het wijzigen van de constructie, verzenddatum: 20/12/18, referentienummer: Z/18/1530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Nieuwe-Tonge, Molendijk 145: het wijzigen van de constructie, verzenddatum: 20/12/18, referentienummer: Z/18/153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30</meta:user-defined>
    <meta:user-defined meta:name="OVERHEIDop.GmbID/DC.identifier">gmb-2019-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M 145</meta:user-defined>
    <meta:user-defined meta:name="OVERHEIDop.woonplaats">Nieuwe-Tonge</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2 415201</meta:user-defined>
    <meta:user-defined meta:name="OVERHEIDop.versieInformatie"/>
  </office:meta>
</office:document-meta>
</file>