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monumentencommissie 7 en 2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7 en 28 november 2019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monumentencommissie 7 en 28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10-24</meta:user-defined>
    <meta:user-defined meta:name="OVERHEIDop.publicationIssue">73</meta:user-defined>
    <meta:user-defined meta:name="OVERHEIDop.GmbID/DC.identifier">gmb-2019-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