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 Forum Ruimte/Samenleving/Bestuur/Financiën op donderdag 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/Samenleving/Bestuur/Financiën op donderdag 4 april 2019</text:p>
            <text:p text:style-name="common-al"/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 </text:span>
          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
            <text:span text:style-name="nadrukcur">Raadsvoorstellen:</text:span>
          </text:p>
            <text:p text:style-name="common-al">7. Presentatie RIEC over ondermijning in algemene zin</text:p>
            <text:p text:style-name="common-al">8. Meerjarenbeleidsplan Politie</text:p>
            <text:p text:style-name="common-al">9. Startnotitie Regionale Energiestrategie (RES)</text:p>
            <text:p text:style-name="common-al">10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29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ecombineerd Forum Ruimte/Samenleving/Bestuur/Financiën op donderdag 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98</meta:user-defined>
    <meta:user-defined meta:name="OVERHEIDop.GmbID/DC.identifier">gmb-2019-72998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