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10-10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medewerkers Belastingen 2019 gemeente Mol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olenlanden;</text:p>
            <text:p text:style-name="al"/>
            <text:p text:style-name="al">gelet op artikel 2.1 van de Collectieve arbeidsvoorwaardenregeling van de gemeente en artikel 231, tweede lid, onderdeel d, van de Gemeentewet;</text:p>
            <text:p text:style-name="al"/>
            <text:p text:style-name="al">besluit:</text:p>
            <text:p text:style-name="al">aan te wijzen als de gemeenteambtenaren belast met de heffing of de invordering van de gemeentelijke belastingen, bedoeld in artikel 231, tweede lid, onderdeel d, van de Gemeentewet: </text:p>
            <text:p text:style-name="al"/>
            <text:list text:style-name="id1-3-2-1-1-8">
              <text:list-item text:style-override="id1-3-2-1-1-8-1">
                <text:number>1.</text:number>
                <text:p text:style-name="al">de medewerkers van de volgende teams:</text:p>
              </text:list-item>
            </text:list>
            <text:p text:style-name="al"/>
            <text:list text:style-name="id1-3-2-1-1-10">
              <text:list-item text:style-override="id1-3-2-1-1-10-1">
                <text:number>•</text:number>
                <text:p text:style-name="al">team Basisregistraties, Belastingen en GEO-informatie;</text:p>
              </text:list-item>
              <text:list-item text:style-override="id1-3-2-1-1-10-2">
                <text:number>•</text:number>
                <text:p text:style-name="al">team Bestuur, Veiligheid en Kabinet;</text:p>
              </text:list-item>
              <text:list-item text:style-override="id1-3-2-1-1-10-3">
                <text:number>•</text:number>
                <text:p text:style-name="al">team Bouw- en Woningtoezicht;</text:p>
              </text:list-item>
              <text:list-item text:style-override="id1-3-2-1-1-10-4">
                <text:number>•</text:number>
                <text:p text:style-name="al">team Burgerzaken;</text:p>
              </text:list-item>
              <text:list-item text:style-override="id1-3-2-1-1-10-5">
                <text:number>•</text:number>
                <text:p text:style-name="al">team Economie en Toerisme;</text:p>
              </text:list-item>
              <text:list-item text:style-override="id1-3-2-1-1-10-6">
                <text:number>•</text:number>
                <text:p text:style-name="al">team Financieel Beleid &amp; Control;</text:p>
              </text:list-item>
              <text:list-item text:style-override="id1-3-2-1-1-10-7">
                <text:number>•</text:number>
                <text:p text:style-name="al">team Financiële administratie;</text:p>
              </text:list-item>
              <text:list-item text:style-override="id1-3-2-1-1-10-8">
                <text:number>•</text:number>
                <text:p text:style-name="al">team Omgeving;</text:p>
              </text:list-item>
              <text:list-item text:style-override="id1-3-2-1-1-10-9">
                <text:number>•</text:number>
                <text:p text:style-name="al">team Projecten;</text:p>
              </text:list-item>
              <text:list-item text:style-override="id1-3-2-1-1-10-10">
                <text:number>•</text:number>
                <text:p text:style-name="al">team Vastgoed en Facilitaire Za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treedt in werking op 1 januari 2019.</text:span></text:p>
            <text:p><text:span text:style-name="functie"/></text:p>
            <text:p><text:span text:style-name="functie">Aldus vastgesteld in de collegevergadering van 8 januari 2019.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   </text:span></text:p>
            <text:p><text:span text:style-name="functie"/></text:p>
            <text:p><text:span text:style-name="functie">drs. F. Jonker</text:span></text:p>
            <text:p><text:span text:style-name="functie"/></text:p>
            <text:p><text:span text:style-name="functie">de burgemeester </text:span></text:p>
            <text:p><text:span text:style-name="functie"/></text:p>
            <text:p><text:span text:style-name="functie">D.R. van der Bor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299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9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9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medewerkers Belastingen 2019 gemeente Molen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92</meta:user-defined>
    <meta:user-defined meta:name="OVERHEIDop.GmbID/DC.identifier">gmb-2019-72992</meta:user-defined>
    <meta:user-defined meta:name="OVERHEID.TaxonomieBeleidsagenda/OVERHEID.category">Openbare orde en veiligheid | Organisatie en beleid</meta:user-defined>
    <meta:user-defined meta:name="OVERHEID.Gemeente/DC.spatial">Molenlanden</meta:user-defined>
    <meta:user-defined meta:name="DC.source">artikel 231 van de Gemeentewet;1.0:c:BWBR0005416&amp;artikel=231&amp;g=2019-01-01</meta:user-defined>
    <meta:user-defined meta:name="OVERHEIDop.referentienummer">1000165</meta:user-defined>
    <meta:user-defined meta:name="DCTERMS.alternative">benoemingsbesluit medewerker belast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lenlanden</meta:user-defined>
    <dc:language>nl</dc:language>
    <meta:user-defined meta:name="xs:date/OVERHEIDop.startdatum">2019-03-28</meta:user-defined>
    <meta:user-defined meta:name="OVERHEIDgvop.Informatietype/DC.type">Overige besluiten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op.betreftRegeling">CVDR622729_1</meta:user-defined>
    <meta:user-defined meta:name="OVERHEIDop.versieInformatie"/>
  </office:meta>
</office:document-meta>
</file>