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volleybaltoernooi, 15, 16 en 17 juni 2019,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en ontheffingen</text:span>
          </text:p>
            <text:p text:style-name="common-al"/>
            <text:p text:style-name="common-al">
            <text:span text:style-name="nadrukvet">
              <text:span text:style-name="nadrukondlijn">Vergunningen en ontheffingen APV:</text:span>
            </text:span>
          </text:p>
            <text:p text:style-name="common-al">Op 14 maart 2019 is aan V.C. Condor een vergunning verleend voor een evenement. De vergunning heeft betrekking op het evenement Beachvolleybaltoernooi, welke plaatsvindt op 15, 16 en 17 juni 2019. Het evenement vindt plaats op het Anton Pieckplein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Voor het maken van een afspraak om de vergunning in te zien of om informatie kunt u contact opnemen via het telefoonnummer 0416- 289 1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299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9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9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achvolleybaltoernooi, 15, 16 en 17 juni 2019, Anton Pieckplein,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91</meta:user-defined>
    <meta:user-defined meta:name="OVERHEIDop.GmbID/DC.identifier">gmb-2019-729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meta:user-defined>
    <meta:user-defined meta:name="OVERHEIDop.woonplaats">Kaatsheuvel</meta:user-defined>
    <meta:user-defined meta:name="OVERHEIDop.straatnaam">Anton Pieck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421 407951</meta:user-defined>
    <meta:user-defined meta:name="OVERHEIDop.versieInformatie"/>
  </office:meta>
</office:document-meta>
</file>