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Nieuweweg 5 A, 2018-08360, kappen 3 bomen, i.v.m. ondergrondse werkzaamheden, herplant,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Nieuweweg 5 A, 2018-08360, kappen 3 bomen, i.v.m. ondergrondse werkzaamheden, herplant,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99</meta:user-defined>
    <meta:user-defined meta:name="OVERHEIDop.GmbID/DC.identifier">gmb-2019-7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K 5a</meta:user-defined>
    <meta:user-defined meta:name="OVERHEIDop.woonplaats">Haarlem</meta:user-defined>
    <meta:user-defined meta:name="OVERHEIDop.straatnaam">Nieuw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70 487281</meta:user-defined>
    <meta:user-defined meta:name="OVERHEIDop.versieInformatie"/>
  </office:meta>
</office:document-meta>
</file>