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creëren van tijdelijke woonruimte - Vorstendom 3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creëren van tijdelijke woonruimte (zaaknr.: Z/19/227604)</text:p>
            <text:p text:style-name="common-al">Locatie: Vorstendom 35, 5431 DC Cuijk </text:p>
            <text:p text:style-name="common-al">Datum ontvangen: 24 maart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7298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creëren van tijdelijke woonruimte - Vorstendom 35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89</meta:user-defined>
    <meta:user-defined meta:name="OVERHEIDop.GmbID/DC.identifier">gmb-2019-72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DC 35</meta:user-defined>
    <meta:user-defined meta:name="OVERHEIDop.woonplaats">Cuijk</meta:user-defined>
    <meta:user-defined meta:name="OVERHEIDop.straatnaam">Vorstendom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9025 416221</meta:user-defined>
    <meta:user-defined meta:name="OVERHEIDop.versieInformatie"/>
  </office:meta>
</office:document-meta>
</file>