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GEWIJZIGD VASTGESTELD BESTEMMINGSPLAN ‘STEDELIJK GEBIED: HOOGEMIERDSEWEG 39-43’,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2 maart 2019 het bestemmingsplan ‘Stedelijk Gebied: Hoogemierdseweg 39-43, Lage Mierde gewijzigd heeft vastge-steld.</text:p>
            <text:p text:style-name="tussenkopcur"/>
            <text:p text:style-name="tussenkopcur">Inhoud</text:p>
            <text:p text:style-name="common-al">Het uiteindelijke bestemmingsplan maakt de bouw van een vrijstaande, levensloopbestendige woning met bijbehorende bijgebouwen aan de Hoogemierdseweg 39-43 in Lage Mierde mogelijk. Het initiatief zorgt voor een duidelijke verbetering van de ruimtelijke kwaliteit ter plaatse, zowel stedenbouwkundig (afscherming achterkanten, beeindiging van het lint) als ook op het gebied van een groene inpassing. Tenslotte ontstaat er een natuurlijke overgang tussen de bebouwingsensembles en het omringende buitengebied. </text:p>
            <text:p text:style-name="common-al">Het bestemmingsplan bestaat uit een toelichting, planregels en verbeelding. </text:p>
            <text:p text:style-name="tussenkopcur"/>
            <text:p text:style-name="tussenkopcur">Gewijzigde vaststelling</text:p>
            <text:p text:style-name="common-al">Bij de vaststelling heeft de gemeenteraad de volgende wijzigingen aangebracht:</text:p>
            <text:p text:style-name="tussenkopcur"/>
            <text:p text:style-name="tussenkopcur">Toelichting</text:p>
            <text:p text:style-name="common-al">1. Hoofdstuk 3, paragraaf 3.2: aangevulde toelichting op beschrijving van het plan;</text:p>
            <text:p text:style-name="common-al">2. Hoofdstuk 3, paragraaf 3.3: gewijzigde illustratie planologische opzet;</text:p>
            <text:p text:style-name="tussenkopcur"/>
            <text:p text:style-name="tussenkopcur">Planregels</text:p>
            <text:p text:style-name="common-al">1. Nieuwe tekst voor artikel 4.2.1, bouwregels hoofdgebouwen: </text:p>
            <text:p text:style-name="common-al">2. Nieuwe tekst voor artikel 4.2.2: Bijbehorende bouwwerken (inclusief 1 carport en overkappingen): </text:p>
            <text:p text:style-name="tussenkopcur"/>
            <text:p text:style-name="tussenkopcur">Verbeelding</text:p>
            <text:p text:style-name="common-al">1. Maatvoeringsaanduiding opgenomen voor Hoogemierdseweg 39 ten aanzien van de nok- en goothoogte;</text:p>
            <text:p text:style-name="common-al">2. ‘specifieke bouwaanduiding – afwijkende maatvoering’ opgenomen voor de maatvoering van het hoofdgebouw en de bijgebouwen binnen het bouwvlak van Hoogemierdseweg 43.</text:p>
            <text:p text:style-name="tussenkopcur"/>
            <text:p text:style-name="tussenkopcur">Inzage</text:p>
            <text:p text:style-name="common-al">Het raadsbesluit en vastgestelde bestemmingsplan liggen vanaf maandag 1 april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LMhmweg3013-VAST.</text:p>
            <text:p text:style-name="common-al"/>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span text:style-name="nadrukcur">Inwerkingtreding</text:span>
          </text:p>
            <text:p text:style-name="last-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Toon Capel. U bereikt hem op via telefoonnummer 0497 - 650 650 of via e-mail t.capel@reuseldemierden.nl.</text:span></text:p>
            <text:p><text:span text:style-name="functie"/></text:p>
            <text:p><text:span text:style-name="functie">Reusel, 29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9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STEDELIJK GEBIED: HOOGEMIERDSEWEG 39-43’, LAGE MIE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986</meta:user-defined>
    <meta:user-defined meta:name="OVERHEIDop.GmbID/DC.identifier">gmb-2019-72986</meta:user-defined>
    <meta:user-defined meta:name="OVERHEID.TaxonomieBeleidsagenda/OVERHEID.category">Ruimte en infrastructuur | Organisatie en beleid</meta:user-defined>
    <meta:user-defined meta:name="OVERHEIDop.Ruimtelijkplan/OVERHEIDop.bekendmakingBetreffendePlan">NL.IMRO.1667.BPLMhmweg3013-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PostcodeHuisnummer/OVERHEIDop.postcodeHuisnummer">5094AB</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076 379237</meta:user-defined>
    <meta:user-defined meta:name="OVERHEID.EPSG28992/DC.spatial">138084 379300</meta:user-defined>
    <meta:user-defined meta:name="OVERHEIDop.versieInformatie"/>
  </office:meta>
</office:document-meta>
</file>