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tijdelijke unit Tweemat 7 in Grootega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het bouwen van een tijdelijke unit op locatie Tweemat 7 in Grootegast. De aanvraag is geregistreerd onder zaaknummer Z201901059.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9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tijdelijke unit Tweemat 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80</meta:user-defined>
    <meta:user-defined meta:name="OVERHEIDop.GmbID/DC.identifier">gmb-2019-7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B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224 579266</meta:user-defined>
    <meta:user-defined meta:name="OVERHEIDop.versieInformatie"/>
  </office:meta>
</office:document-meta>
</file>