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23 in Egmond Aan Zee, het kappen van een dennenboom (WABO190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orstraat 23 in Egmond Aan Zee, het kappen van een dennenboom (WABO190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98</meta:user-defined>
    <meta:user-defined meta:name="OVERHEIDop.GmbID/DC.identifier">gmb-2019-7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G 2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93 514842</meta:user-defined>
    <meta:user-defined meta:name="OVERHEIDop.versieInformatie"/>
  </office:meta>
</office:document-meta>
</file>