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ongezonde eik moet gekapt worden. Er bestaat gevaar dat jij anders op ons huis gaat vallen. - Hert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06</text:p>
            <text:p text:style-name="common-al">Ontvangstdatum: 20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9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ongezonde eik moet gekapt worden. Er bestaat gevaar dat jij anders op ons huis gaat vallen. - Herte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76</meta:user-defined>
    <meta:user-defined meta:name="OVERHEIDop.GmbID/DC.identifier">gmb-2019-729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K 3</meta:user-defined>
    <meta:user-defined meta:name="OVERHEIDop.woonplaats">Wassenaar</meta:user-defined>
    <meta:user-defined meta:name="OVERHEIDop.straatnaam">Her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03 461329</meta:user-defined>
    <meta:user-defined meta:name="OVERHEIDop.versieInformatie"/>
  </office:meta>
</office:document-meta>
</file>