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7 februari 2019 op grond van art. 2.22 wet Basisregistratie Personen (BRP) de adresgegevens van onderstaande personen naar een onbekend land op te nemen in de BRP. Uit onderzoek is gebleken dat betrokkenen niet meer wonen op het adres waar zij volgens de BRP staan ingeschreven.</text:p>
            <text:p text:style-name="common-al">Geslachtsnaam en voorletters                 Geboortedatum</text:p>
            <text:p text:style-name="common-al">Pila, O.                                                                 29-04-2013</text:p>
            <text:p text:style-name="common-al">Pila, T.                                                                 23-01-2015</text:p>
            <text:p text:style-name="common-al">Pila, T.                                                                 01-01-1963</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297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7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7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72</meta:user-defined>
    <meta:user-defined meta:name="OVERHEIDop.GmbID/DC.identifier">gmb-2019-72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