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choolstraat 1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Oude Schoolstraat 11 te Voerendaal, voor het plaatsen van een dakkapel aan de voorzijde van de woning, zaaknummer 50556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Schoolstraat 1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97</meta:user-defined>
    <meta:user-defined meta:name="OVERHEIDop.GmbID/DC.identifier">gmb-2019-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C 9</meta:user-defined>
    <meta:user-defined meta:name="OVERHEIDop.woonplaats">Voerendaal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215 318582</meta:user-defined>
    <meta:user-defined meta:name="OVERHEIDop.versieInformatie"/>
  </office:meta>
</office:document-meta>
</file>