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Tiggelerhof 20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Tiggelerhof 20 te Arcen</text:span>
            </text:span>
          </text:p>
            <text:p text:style-name="common-al">Voor het aanbrengen van buitengevelisolatie</text:p>
            <text:p text:style-name="common-al">Ontvangen op 5 maart 2019</text:p>
            <text:p text:style-name="common-al">Kenmerk 145086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2969</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969</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969</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Tiggelerhof 20 te Arc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969</meta:user-defined>
    <meta:user-defined meta:name="OVERHEIDop.GmbID/DC.identifier">gmb-2019-729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4ER 20</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0362 387883</meta:user-defined>
    <meta:user-defined meta:name="OVERHEIDop.versieInformatie"/>
  </office:meta>
</office:document-meta>
</file>