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februari 2019 op grond van art. 2.22 wet Basisregistratie Personen (BRP) de adresgegevens van onderstaande persoon naar een onbekend land op te nemen in de BRP. Uit onderzoek is gebleken dat betrokkene niet woont op het adres waar zij volgens de BRP staat ingeschreven.</text:p>
            <text:p text:style-name="common-al">Geslachtsnaam en voorletters                 Geboortedatum</text:p>
            <text:p text:style-name="common-al">Tshilanda Kashini, T.                                      20-07-1980</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96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6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6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66</meta:user-defined>
    <meta:user-defined meta:name="OVERHEIDop.GmbID/DC.identifier">gmb-2019-72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