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34 Polluxstraat 29 te Tilburg, verbouwen van het bedrijfspand, verzonden 21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34 - B - Pollux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34 Polluxstraat 29 te Tilburg, verbouwen van het bedrijfspand, verzonden 21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62</meta:user-defined>
    <meta:user-defined meta:name="OVERHEIDop.GmbID/DC.identifier">gmb-2019-72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A</meta:user-defined>
    <meta:user-defined meta:name="OVERHEIDop.woonplaats">Tilburg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52 400752</meta:user-defined>
    <meta:user-defined meta:name="OVERHEIDop.versieInformatie"/>
  </office:meta>
</office:document-meta>
</file>