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paasvuur, t/o het perceel Leidijk 39 in Lucaswolde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19 een besluit genomen op de aanvraag met zaaknummer Z201900987 voor het houden van een paasvuur op locatie tegenover het perceel Leidijk 39 in Lucaswolde. De vergunning is verleend. Het besluit betreft de volgende onderdelen:</text:p>
            <text:list text:style-name="id1-3-2-1-1-2">
              <text:list-item text:style-override="id1-3-2-1-1-2-1">
                <text:number>•</text:number>
                <text:p text:style-name="al">het afsteken van een paasvuur</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9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houden van een paasvuur, t/o het perceel Leidijk 39 in Lucas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61</meta:user-defined>
    <meta:user-defined meta:name="OVERHEIDop.GmbID/DC.identifier">gmb-2019-7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5TA 3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5476 578008</meta:user-defined>
    <meta:user-defined meta:name="OVERHEIDop.versieInformatie"/>
  </office:meta>
</office:document-meta>
</file>