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0505 Kerkstraat 15 te Berkel-Enschot, verbouwen en vergroten van de woning, verzonden 25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505 - B - Kerkstraat 1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95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5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5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9-00505 Kerkstraat 15 te Berkel-Enschot, verbouwen en vergroten van de woning, verzonden 25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55</meta:user-defined>
    <meta:user-defined meta:name="OVERHEIDop.GmbID/DC.identifier">gmb-2019-72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A 15</meta:user-defined>
    <meta:user-defined meta:name="OVERHEIDop.woonplaats">Berkel-Enschot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614 398763</meta:user-defined>
    <meta:user-defined meta:name="OVERHEIDop.versieInformatie"/>
  </office:meta>
</office:document-meta>
</file>