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71 Ledeboerstraat te Tilburg, kappen van 1 boom, 20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71 - I - Ledeboer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5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5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71 Ledeboerstraat te Tilburg, kappen van 1 boom, 20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54</meta:user-defined>
    <meta:user-defined meta:name="OVERHEIDop.GmbID/DC.identifier">gmb-2019-72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C 47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85 399360</meta:user-defined>
    <meta:user-defined meta:name="OVERHEIDop.versieInformatie"/>
  </office:meta>
</office:document-meta>
</file>