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ekkertsweg 8 in Tubberg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ekkertsweg 8 in Tubberg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95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5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5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ekkertsweg 8 in Tubberg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2951</meta:user-defined>
    <meta:user-defined meta:name="OVERHEIDop.GmbID/DC.identifier">gmb-2019-7295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823.33 490702.97</meta:user-defined>
    <meta:user-defined meta:name="OVERHEIDop.versieInformatie"/>
  </office:meta>
</office:document-meta>
</file>