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0433 Club Smederij en Binnentuin, Spoorzone, Tilburg, 2019 0425-A-Zeeuws-Vlaamse Studentenstad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euws Vlaamse Studentenstad in de Spoorzone, Burgemeester Brokxlaan 8-82 te Tilburg op 25 april 2019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0433 - B - Club Smederij en Binnentuin, Spoorzone,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94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4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4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venementeninrichting aanvragen Z-HZ_EVE-2019-00433 Club Smederij en Binnentuin, Spoorzone, Tilburg, 2019 0425-A-Zeeuws-Vlaamse Studentenstad, verz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948</meta:user-defined>
    <meta:user-defined meta:name="OVERHEIDop.GmbID/DC.identifier">gmb-2019-72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RS 1703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12 397058</meta:user-defined>
    <meta:user-defined meta:name="OVERHEIDop.versieInformatie"/>
  </office:meta>
</office:document-meta>
</file>